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2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6" style:parent-style-name="Standard" style:list-style-name="WWNum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" style:parent-style-name="Standard" style:list-style-name="WWNum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" style:parent-style-name="Standard" style:list-style-name="WWNum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" style:parent-style-name="Standard" style:list-style-name="WWNum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" style:parent-style-name="Standard" style:list-style-name="WWNum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" style:parent-style-name="Standard" style:list-style-name="WWNum1" style:family="paragraph">
      <style:paragraph-properties fo:text-align="justify" fo:margin-top="0.0694in" fo:margin-bottom="0.0694in" fo:line-height="100%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" style:parent-style-name="Standard" style:list-style-name="WWNum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" style:parent-style-name="Standard" style:list-style-name="WWNum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" style:parent-style-name="Standard" style:list-style-name="WWNum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3" style:parent-style-name="Standard" style:list-style-name="WWNum2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" style:parent-style-name="Standard" style:list-style-name="WWNum2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" style:parent-style-name="Standard" style:list-style-name="WWNum2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" style:parent-style-name="Standard" style:list-style-name="WWNum2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" style:parent-style-name="Standard" style:list-style-name="WWNum2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" style:parent-style-name="Standard" style:list-style-name="WWNum2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" style:parent-style-name="Standard" style:list-style-name="WWNum3" style:family="paragraph">
      <style:paragraph-properties fo:text-align="justify" fo:margin-top="0.0694in" fo:margin-bottom="0.0694in" fo:line-height="100%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" style:parent-style-name="Standard" style:list-style-name="WWNum3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" style:parent-style-name="Standard" style:list-style-name="LFO7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1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6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7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9" style:parent-style-name="Standard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Советы логопеда родителям дошкольников</text:p>
      <text:p text:style-name="P2">Основными нарушениями речи дошкольников является дислалия – нарушение звукопроизношения - замена звуков, их искажение, пропуск, перестановка слогов,<text:s/>неправильная расстановка ударений, «проглатывание» окончаний слов, небрежность произношения, нарушения ритма и темпа речи, заикание.</text:p>
      <text:p text:style-name="P3">Если эти дефекты не проходят у детей в возрасте 3,5–4 лет, необходимо обратиться к логопеду, который разработает программу<text:s/>занятий с учетом индивидуальных особенностей ребенка. Со многими проблемами невозможно справиться без помощи специалиста, владеющего определенными методиками, но работа по коррекции произносительных навыков должна продолжаться и дома.</text:p>
      <text:p text:style-name="P4"/>
      <text:p text:style-name="P5">Логопед советует:</text:p>
      <text:list text:style-name="WWNum1">
        <text:list-item>
          <text:p text:style-name="P6">Развивать челюстные мышцы и мышцы языка. Эффективно пережевывание грубой пищи, полоскание рта, надувание щек, перекатывание воздуха из одной щеки в другую и т.д.</text:p>
        </text:list-item>
        <text:list-item>
          <text:p text:style-name="P7">Разговаривать с ребенком только на правильном русском языке, ни в коем случае не использовать "детский язык".</text:p>
        </text:list-item>
        <text:list-item>
          <text:p text:style-name="P8">Каждый день читать ребенку короткие стихи и сказки.</text:p>
        </text:list-item>
        <text:list-item>
          <text:p text:style-name="P9">Чаще разговаривать с ним, терпеливо отвечать на все его вопросы, поощрять желание их задавать.</text:p>
        </text:list-item>
        <text:list-item>
          <text:p text:style-name="P10">Говорить четко, внятно, несколько раз повторяя слово или фразу, меняя в ней слова местами.</text:p>
        </text:list-item>
        <text:list-item>
          <text:p text:style-name="P11"><text:span text:style-name="T12">Вып</text:span><text:span text:style-name="T13">олнять несколько раз в день артикуляционную гимнастику. Её цель - заставить работать мышцы, участвующие в произнесении звуков, сделать их более послушными. Она включает упражнения для тренировки органов артикуляционного аппарата, отработки необходимых для<text:s/></text:span><text:span text:style-name="T14">правильного произнесения звуков положений губ, языка, мягкого неба. Первое время необходимо работать перед зеркалом.</text:span></text:p>
        </text:list-item>
        <text:list-item>
          <text:p text:style-name="P15">Не перегружать ребенка. Не рекомендуется проводить занятия более 15-20 минут.</text:p>
        </text:list-item>
        <text:list-item>
          <text:p text:style-name="P16">Использовать упражнения для развития мелкой моторики.</text:p>
        </text:list-item>
        <text:list-item>
          <text:p text:style-name="P17">При заикании хорошие результаты дают музыкальные занятия, способствующие развитию речевого дыхания, темпа и ритма. Занятия с малышом не должны быть скучным уроком, необходимо постараться превратить их в увлекательную игру, создать спокойную, доброжелательную атмосферу, настроить ребенка на положительный результат, чаще хвалить его.</text:p>
        </text:list-item>
      </text:list>
      <text:p text:style-name="P18"/>
      <text:p text:style-name="P19">Развиваем пальчики — стимулируем речевое развитие.</text:p>
      <text:soft-page-break/>
      <text:p text:style-name="P20">Взаимосвязь тонкой (пальцевой) моторики и речевого развития известна уже давно. Еще наши прапрабабушки использовали в воспитании детей игры типа «Ладушки» и «Сорока кашу варила».</text:p>
      <text:p text:style-name="P21">Помните, что, развивая тонкую моторику, Вы не только продвинете развитие своего ребенка вперед, но и сможете быстрее преодолеть отклонения, возникшие в речевом развитии ребенка.</text:p>
      <text:p text:style-name="P22">Какие игры и упражнения можно<text:s/>порекомендовать для домашних занятий?</text:p>
      <text:list text:style-name="WWNum2">
        <text:list-item>
          <text:p text:style-name="P23">Предложите своей маленькой дочурке превратиться в Золушку и разложить в две разные кружечки фасоль и горох, которые Вы перемешали в большой чашке.</text:p>
        </text:list-item>
        <text:list-item>
          <text:p text:style-name="P24">С сынишкой можно провести игру-соревнование на скорость. Кто скорее, папа или сын разложит большие и маленькие болтики или гайки в два разных контейнера?</text:p>
        </text:list-item>
        <text:list-item>
          <text:p text:style-name="P25">Покажите малышу, как можно складывать забавные фигурки из спичек или счетных палочек. Пусть сложит лесенку, елочку, домик, кроватку для куклы.</text:p>
        </text:list-item>
        <text:list-item>
          <text:p text:style-name="P26">Выкладывайте с ребенком узоры<text:s/>из гороха, фасоли, желудей. Используйте для основы картонку с тонким слоем пластилина.</text:p>
        </text:list-item>
        <text:list-item>
          <text:p text:style-name="P27">Лепите со своим малышом из пластилина, играйте в мозаику и пазлы.</text:p>
        </text:list-item>
        <text:list-item>
          <text:p text:style-name="P28">Учите ребенка застегивать и расстегивать пуговицы, шнуровать ботинки, плести</text:p>
        </text:list-item>
      </text:list>
      <text:p text:style-name="P29">косички из разноцветных<text:s/>шнурков.</text:p>
      <text:list text:style-name="WWNum3">
        <text:list-item>
          <text:p text:style-name="P30"><text:span text:style-name="T31">Как можно раньше купите малышу краски для рисования пальчиками. Сколько восторга и пользы от такого рисования! Двухлетний малыш справится с рисованием мягкой кисточкой. А трехлетнего нужно научить правильно держать карандаш, и тогда вскоре Вы полу</text:span><text:span text:style-name="T32">чите первые шедевры маленького художника. В деле обучения ребенка рисованию Вам помогут книжки-раскраски.</text:span></text:p>
        </text:list-item>
        <text:list-item>
          <text:p text:style-name="P33">И, наконец, игры с пальчиками или пальчиковая гимнастика. Проводите подобные упражнения регулярно, и Вы увидите, что ребенок стал быстрее запоминать рифмованные тексты, а его речь стала более четкой и выразительной. Выразительно произносите текст и показывайте ребенку сопровождающие его движения. Пусть попробует делать гимнастику вместе с Вами, сначала хотя бы договаривая текст.</text:p>
        </text:list-item>
      </text:list>
      <text:p text:style-name="P34"/>
      <text:p text:style-name="P35">Участие родителей в воспитании правильного звукопроизношения у детей.</text:p>
      <text:p text:style-name="P36">Чрезвычайно велика роль семьи, родителей в воспитании правильного звукопроизношения у детей. Никакая самая тщательная работа детского сада<text:s/><text:soft-page-break/>не исключает необходимости для родителей вести с детьми, неправильно произносящими ту или иную группу звуков (свистящие, шипящие, сонорные), специальные занятия.</text:p>
      <text:p text:style-name="P37">Проводить их следует ежедневно или через день в форме игры. Для детей с пяти лет они проводятся перед зеркалом, в котором ребенок может контролировать правильность<text:s/>своих движений. Давая определенные целенаправленные упражнения, родители, помогают подготовить артикуляционный аппарат ребенка к правильному произнесению тех звуков, которые он плохо говорит.</text:p>
      <text:p text:style-name="P38">При работе родителей с детьми дома следует помнить пункты, написанные в памятке для родителей.</text:p>
      <text:p text:style-name="P39"/>
      <text:p text:style-name="P40">ПАМЯТКА ДЛЯ РОДИТЕЛЕЙ ПО РАЗВИТИЮ ПРАВИЛЬНОЙ РЕЧИ РЕБЁНКА.</text:p>
      <text:p text:style-name="P41">1. Принуждать ребенка заниматься нельзя! Занятия дадут наилучший результат,если они проводятся в форме игры и интересны ребенку.</text:p>
      <text:p text:style-name="P42">2. За одно занятие не следует давать<text:s/>больше трех - четырех упражнений.</text:p>
      <text:p text:style-name="P43">3. К последующим упражнениям надо переходить, лишь усвоив предыдущее.</text:p>
      <text:p text:style-name="P44">4. Все упражнения надо выполнять естественно без напряжения.</text:p>
      <text:list text:style-name="LFO7" text:continue-numbering="true">
        <text:list-item>
          <text:p text:style-name="P45">Всю работу по воспитанию у детей правильного произношения, родители должны согласовывать с<text:s/>логопедом. Обращаться к нему при всех затруднениях.</text:p>
        </text:list-item>
      </text:list>
      <text:p text:style-name="P46"/>
      <text:p text:style-name="P47"/>
      <text:p text:style-name="P48">Предупреждение недостатков речи</text:p>
      <text:p text:style-name="P49">Что же способствует правильному речевому развитию?</text:p>
      <text:p text:style-name="P50">1. Прежде всего, это правильная, спокойная, замедленная речь окружающих. С ребенком нельзя говорить в обычном темпе, так как вследствие недостаточного в этом возрасте развития речеслухового аппарата он не все успеет услышать и понять.</text:p>
      <text:p text:style-name="P51">2. Если ребенок затрудняется выразить свою мысль, представляя или пропуская слоги, ему следует мягко подсказать. После многократного повторения трудных слов ребенок с удовольствием повторяет их за мамой, делать он это должен добровольно. Излишняя требовательность раздражает, обижает ребенка, может вызвать боязнь «открыть рот», молчаливость, даже отвращение к речи.</text:p>
      <text:p text:style-name="P52">3. Не следует раздражаться детской «болтовней», ребенок тренирует свои органы речи. Однако не следует забывать и о речевой дисциплине: можно напомнить, что нужно не мешать, когда взрослые разговаривают; играть тихо, когда кто-то спит или болен; не кричать.</text:p>
      <text:soft-page-break/>
      <text:p text:style-name="P53">4. Не рекомендуется перегружать ребенка - учить буквы, обучать чтению в трех - четырехлетнем возрасте без его желания; результат часто бывает обратный желаемому. Установлено, что для всякого обучения существуют оптимальные, наиболее</text:p>
      <text:p text:style-name="P54">благоприятные сроки. Несоблюдение их плохо отражается на ходе умственного развития ребенка.</text:p>
      <text:p text:style-name="P55">5. При раннем речевом развитии не следует принуждать ребенка к рассказыванию стихов, демонстрировать его перед гостями - это может привести к заиканию.</text:p>
      <text:p text:style-name="P56">6. При позднем развитии речи не стоит заранее бить тревогу, нужно стараться больше играть с ребенком в разные речевые игры, пополняя его пассивный словарный запас.</text:p>
      <text:p text:style-name="P57">7. Вредно излишнее возбуждать фантазию и чувства ребенка частными и продолжительными телепередачами, особенно перед сном. Это перевозбуждает его, способствует расстройству нервной системы, сна и даже появлению заикания.</text:p>
      <text:p text:style-name="P58">8. Кроме того, предупреждению речевых недостатков способствует создание условий для нормального функционирования речевых органов: речедвигательного, слухового, голосового, дыхательного аппаратов, а также зрения, обоняния и осязания.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Label1" style:display-name="ListLabel 1" style:family="text">
      <style:text-properties fo:font-size="10pt" style:font-size-asian="10pt"/>
    </style:style>
    <style:style style:name="NumberingSymbols" style:display-name="Numbering Symbols" style:family="tex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777</meta:initial-creator>
    <dc:creator>User</dc:creator>
    <meta:creation-date>2016-08-24T05:09:00Z</meta:creation-date>
    <dc:date>2018-03-05T05:20:00Z</dc:date>
    <meta:template xlink:href="Normal" xlink:type="simple"/>
    <meta:editing-cycles>1</meta:editing-cycles>
    <meta:editing-duration>PT12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103" meta:character-count="7381" meta:row-count="52" meta:non-whitespace-character-count="6292"/>
  </office:meta>
</office:document-meta>
</file>